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729cm" table:align="left" style:writing-mode="lr-tb"/>
    </style:style>
    <style:style style:name="Tabuľka1.A" style:family="table-column">
      <style:table-column-properties style:column-width="10.986cm"/>
    </style:style>
    <style:style style:name="Tabuľka1.B" style:family="table-column">
      <style:table-column-properties style:column-width="7.74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9.018cm" table:align="left" style:writing-mode="lr-tb"/>
    </style:style>
    <style:style style:name="Tabuľka2.A" style:family="table-column">
      <style:table-column-properties style:column-width="19.018cm"/>
    </style:style>
    <style:style style:name="Tabuľka2.1" style:family="table-row">
      <style:table-row-properties style:min-row-height="1.111cm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1.141cm" fo:keep-together="auto"/>
    </style:style>
    <style:style style:name="Tabuľka2.7" style:family="table-row">
      <style:table-row-properties style:min-row-height="0.145cm" fo:keep-together="auto"/>
    </style:style>
    <style:style style:name="Tabuľka3" style:family="table">
      <style:table-properties style:width="18.821cm" fo:margin-left="-1.314cm" table:align="left" style:writing-mode="lr-tb"/>
    </style:style>
    <style:style style:name="Tabuľka3.A" style:family="table-column">
      <style:table-column-properties style:column-width="18.82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sk" fo:country="SK"/>
    </style:style>
    <style:style style:name="P2" style:family="paragraph" style:parent-style-name="Standard">
      <style:text-properties fo:language="sk" fo:country="SK" officeooo:paragraph-rsid="00139563"/>
    </style:style>
    <style:style style:name="P3" style:family="paragraph" style:parent-style-name="Standard">
      <style:paragraph-properties>
        <style:tab-stops>
          <style:tab-stop style:position="5.953cm"/>
        </style:tab-stops>
      </style:paragraph-properties>
      <style:text-properties fo:language="sk" fo:country="SK"/>
    </style:style>
    <style:style style:name="P4" style:family="paragraph" style:parent-style-name="Standard">
      <style:paragraph-properties fo:text-align="center" style:justify-single-word="false"/>
      <style:text-properties fo:language="sk" fo:country="SK"/>
    </style:style>
    <style:style style:name="P5" style:family="paragraph" style:parent-style-name="Standard">
      <style:paragraph-properties style:snap-to-layout-grid="false"/>
      <style:text-properties fo:language="sk" fo:country="SK"/>
    </style:style>
    <style:style style:name="P6" style:family="paragraph" style:parent-style-name="Standard">
      <style:text-properties fo:language="sk" fo:country="SK" fo:font-weight="bold" officeooo:paragraph-rsid="00139563" style:font-weight-asian="bold" style:font-weight-complex="bold"/>
    </style:style>
    <style:style style:name="P7" style:family="paragraph" style:parent-style-name="Standard">
      <style:text-properties fo:language="sk" fo:country="SK" fo:font-weight="bold" officeooo:rsid="0002f4d5" officeooo:paragraph-rsid="0002f4d5" style:font-weight-asian="bold" style:font-weight-complex="bold"/>
    </style:style>
    <style:style style:name="P8" style:family="paragraph" style:parent-style-name="Standard">
      <style:text-properties fo:language="sk" fo:country="SK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text-properties fo:language="sk" fo:country="SK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fo:language="sk" fo:country="SK" officeooo:paragraph-rsid="0002f4d5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fo:language="sk" fo:country="SK"/>
    </style:style>
    <style:style style:name="P13" style:family="paragraph" style:parent-style-name="Standard">
      <style:paragraph-properties fo:margin-left="-1.27cm" fo:margin-right="0cm" fo:text-indent="0cm" style:auto-text-indent="false"/>
      <style:text-properties fo:language="sk" fo:country="SK" style:text-underline-style="solid" style:text-underline-width="auto" style:text-underline-color="font-color" fo:font-weight="bold" style:font-weight-asian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cm"/>
          <style:tab-stop style:position="1.296cm"/>
        </style:tab-stops>
      </style:paragraph-properties>
      <style:text-properties fo:language="sk" fo:country="SK" officeooo:paragraph-rsid="00145f31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cm"/>
          <style:tab-stop style:position="1.296cm"/>
        </style:tab-stops>
      </style:paragraph-properties>
      <style:text-properties fo:language="sk" fo:country="SK" officeooo:paragraph-rsid="00145f31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1cm" style:auto-text-indent="false" fo:background-color="transparent" style:writing-mode="lr-tb"/>
      <style:text-properties fo:language="sk" fo:country="SK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cm"/>
          <style:tab-stop style:position="1.296cm"/>
        </style:tab-stops>
      </style:paragraph-properties>
      <style:text-properties officeooo:paragraph-rsid="00145f31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-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sk" fo:country="SK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-1.588cm" fo:margin-right="0cm" fo:text-indent="0cm" style:auto-text-indent="false"/>
    </style:style>
    <style:style style:name="P20" style:family="paragraph" style:parent-style-name="Standard">
      <style:paragraph-properties fo:margin-left="-1.588cm" fo:margin-right="0cm" fo:text-indent="0cm" style:auto-text-indent="false"/>
      <style:text-properties fo:font-size="8pt" fo:language="sk" fo:country="SK" style:font-size-asian="8pt" style:font-size-complex="8pt"/>
    </style:style>
    <style:style style:name="P21" style:family="paragraph" style:parent-style-name="Standard">
      <style:paragraph-properties fo:margin-left="-1.588cm" fo:margin-right="0cm" fo:text-indent="0cm" style:auto-text-indent="false"/>
      <style:text-properties fo:font-size="9pt" fo:language="sk" fo:country="SK" style:font-size-asian="9pt" style:font-size-complex="9pt"/>
    </style:style>
    <style:style style:name="P22" style:family="paragraph" style:parent-style-name="Standard">
      <style:paragraph-properties fo:margin-left="-1.588cm" fo:margin-right="0cm" fo:text-align="center" style:justify-single-word="false" fo:text-indent="0cm" style:auto-text-indent="false"/>
      <style:text-properties fo:font-size="16pt" fo:language="sk" fo:country="SK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-1.588cm" fo:margin-right="0cm" fo:text-indent="0cm" style:auto-text-indent="false"/>
      <style:text-properties fo:language="sk" fo:country="SK" fo:font-weight="bold" style:font-weight-asian="bold"/>
    </style:style>
    <style:style style:name="P24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officeooo:paragraph-rsid="00145f31"/>
    </style:style>
    <style:style style:name="P25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fo:language="sk" fo:country="SK" officeooo:paragraph-rsid="00145f31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5pt" fo:language="sk" fo:country="SK" fo:font-weight="bold" style:font-size-asian="15pt" style:font-weight-asian="bold" style:font-size-complex="15pt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/>
    </style:style>
    <style:style style:name="T3" style:family="text">
      <style:text-properties fo:language="sk" fo:country="SK" fo:font-weight="bold" officeooo:rsid="0002f4d5" style:font-weight-asian="bold"/>
    </style:style>
    <style:style style:name="T4" style:family="text">
      <style:text-properties fo:language="sk" fo:country="SK"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sk" fo:country="SK" officeooo:rsid="0002f4d5"/>
    </style:style>
    <style:style style:name="T6" style:family="text">
      <style:text-properties fo:font-size="8pt" fo:language="sk" fo:country="SK" style:font-size-asian="8pt" style:font-size-complex="8pt"/>
    </style:style>
    <style:style style:name="T7" style:family="text">
      <style:text-properties fo:font-size="9pt" fo:language="sk" fo:country="SK" style:font-size-asian="9pt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2f4d5"/>
    </style:style>
    <style:style style:name="T10" style:family="text">
      <style:text-properties officeooo:rsid="0003170c"/>
    </style:style>
    <style:style style:name="T11" style:family="text">
      <style:text-properties officeooo:rsid="001bac90"/>
    </style:style>
    <style:style style:name="T12" style:family="text">
      <style:text-properties officeooo:rsid="0005ce9d"/>
    </style:style>
    <style:style style:name="T13" style:family="text">
      <style:text-properties officeooo:rsid="0006ee3a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padding="0.002cm" fo:border="0.06pt solid #000000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padding="0.002cm" fo:border="0.06pt solid #000000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Badent s.r.o.</text:p>
      <text:p text:style-name="P20">Škultétyho 20A<text:span text:style-name="T7">, 080 01,Prešov</text:span></text:p>
      <text:p text:style-name="P20">Tel.: 051/ 771 01 35, E-mail: badent<text:span text:style-name="T11">sro</text:span>@<text:span text:style-name="T11">gmail.com</text:span></text:p>
      <text:p text:style-name="P19"><draw:line text:anchor-type="char" draw:z-index="3" draw:style-name="gr1" draw:text-style-name="P27" svg:x1="-2.54cm" svg:y1="0.365cm" svg:x2="18.733cm" svg:y2="0.33cm"><text:p/></draw:line><draw:line text:anchor-type="char" draw:z-index="0" draw:style-name="gr1" draw:text-style-name="P27" svg:x1="-2.54cm" svg:y1="0.365cm" svg:x2="18.733cm" svg:y2="0.33cm"><text:p/></draw:line><text:span text:style-name="T6">IČO</text:span><text:span text:style-name="T7">: 36511285</text:span></text:p>
      <text:p text:style-name="P21"/>
      <text:p text:style-name="P22">Poučenie a informovaný súhlas pacienta s výkonom <text:s/>- <text:span text:style-name="T9">naloženie aktívneho ťahu na retinovaný zub</text:span></text:p>
      <text:p text:style-name="P23"><text:s/></text:p>
      <text:p text:style-name="P1"><draw:frame draw:style-name="fr2" draw:name="Rámec1" text:anchor-type="char" svg:y="0.055cm" svg:width="18.613cm" svg:height="2.981cm" draw:z-index="1"><draw:text-box><table:table table:name="Tabuľka1" table:style-name="Tabuľka1"><table:table-column table:style-name="Tabuľka1.A"/><table:table-column table:style-name="Tabuľka1.B"/><table:table-row table:style-name="Tabuľka1.1"><table:table-cell table:style-name="Tabuľka1.A1" office:value-type="string"><text:p text:style-name="P1">Pacient(ka) – </text:p><text:p text:style-name="P1">meno priezvisko: <text:s text:c="124"/></text:p></table:table-cell><table:table-cell table:style-name="Tabuľka1.B1" office:value-type="string"><text:p text:style-name="P5">Rodné číslo:</text:p><text:p text:style-name="P1">(číslo poistenca) </text:p></table:table-cell></table:table-row><table:table-row table:style-name="Tabuľka1.1"><table:table-cell table:style-name="Tabuľka1.A1" office:value-type="string"><text:p text:style-name="P1">Dátum narodenia: </text:p><text:p text:style-name="P1">(ak nie je rodne číslo)</text:p></table:table-cell><table:table-cell table:style-name="Tabuľka1.B1" office:value-type="string"><text:p text:style-name="P1">Kód zdravotnej </text:p><text:p text:style-name="P1">poisťovne: </text:p></table:table-cell></table:table-row><table:table-row table:style-name="Tabuľka1.1"><table:table-cell table:style-name="Tabuľka1.B1" table:number-columns-spanned="2" office:value-type="string"><text:p text:style-name="P1">Adresa trvalého pobytu pacienta: </text:p><text:p text:style-name="P1">(prípadne iná adresa)</text:p></table:table-cell><table:covered-table-cell/></table:table-row></table:table><text:p text:style-name="P1"><text:s/></text:p></draw:text-box></draw:frame></text:p>
      <text:p text:style-name="P12"><draw:frame draw:style-name="fr1" draw:name="Rámec2" text:anchor-type="char" svg:x="-1.452cm" svg:y="1.949cm" svg:width="18.902cm" svg:height="16.542cm" draw:z-index="2"><draw:text-box><table:table table:name="Tabuľka2" table:style-name="Tabuľka2"><table:table-column table:style-name="Tabuľka2.A"/><table:table-row table:style-name="Tabuľka2.1"><table:table-cell table:style-name="Tabuľka2.A1" office:value-type="string"><text:p text:style-name="P8">Názov výkonu</text:p><text:p text:style-name="P11"><text:span text:style-name="T2">Lokálna anestézia</text:span><text:span text:style-name="T1"> – mieste znecitlivenie <text:s text:c="5"/>P</text:span><text:span text:style-name="T2">atefakcia, tunelizácia </text:span><text:span text:style-name="T3">a naloženie ťahu</text:span><text:span text:style-name="T1"> – obnaženie korunky <text:s text:c="6"/>zuba, <text:s/></text:span><text:span text:style-name="T5">fixovanie čeľustnoortoperického zámku/gombiku</text:span></text:p></table:table-cell></table:table-row><table:table-row table:style-name="Tabuľka2.2"><table:table-cell table:style-name="Tabuľka2.A1" office:value-type="string"><text:p text:style-name="P8">Účel výkonu</text:p><text:p text:style-name="P1">V miestnom znecitlivení obnaženie korunky neprerezaného, nevhodne uloženého zuba s zaradenie do zubného oblúka <text:span text:style-name="T10">z</text:span> indikáci<text:span text:style-name="T10">e</text:span> čeľustného ortopéda.</text:p></table:table-cell></table:table-row><table:table-row table:style-name="Tabuľka2.1"><table:table-cell table:style-name="Tabuľka2.A1" office:value-type="string"><text:p text:style-name="P8">Povaha výkonu</text:p><text:p text:style-name="P1">Vpich ihlou(alebo niekoľko vpichov) do sliznice dutiny ústnej a aplikácia anestetika, odklopenie mäkkých tkanív v mieste výkonu, vytvorenie kostného okna ku korunke zubu pomocou špeciálnych vrtákov, nalepenie zámku a zošitie rany, prípadne ponechanie otvorenej, ošetrenej rany <text:s/>k druhotnému nalepeniu zámku k zaradeniu zubu čeľustným ortopédom.</text:p></table:table-cell></table:table-row><table:table-row table:style-name="Tabuľka2.2"><table:table-cell table:style-name="Tabuľka2.A1" office:value-type="string"><text:p text:style-name="Standard"><text:span text:style-name="T4">Predpokladaný prospech výkonu</text:span><text:span text:style-name="T1">.</text:span></text:p><text:p text:style-name="P1">Pokus o zaradenie zubu v nevhodnom postavenie pre samovoľné prerezanie z indikácie čeľustného ortopéda.</text:p></table:table-cell></table:table-row><table:table-row table:style-name="Tabuľka2.1"><table:table-cell table:style-name="Tabuľka2.A1" office:value-type="string"><text:p text:style-name="P8">Alternatíva výkonu</text:p><text:p text:style-name="P1">Ponechanie východzej situácie, chirurgické vybavenie zuba.</text:p></table:table-cell></table:table-row><table:table-row table:style-name="Tabuľka2.2"><table:table-cell table:style-name="Tabuľka2.A1" office:value-type="string"><text:p text:style-name="P8">Možné riziká výkonu aj pri správnom postupe v súlade s profesnými povinnosťami a štandardmi </text:p><text:p text:style-name="P1">Alergická reakcia na lokálne anestetiku prípadne jeho zložku, nevoľnosť pacienta, poranenie cievy, krvácanie po výkone, hematom, poranenie svalu, poranenie nervu v mieste výkon s následnou možnou poruchou citlivosti jazyka, pery, brady alebo zubov na st<text:span text:style-name="T9">rane</text:span> výkonu, zápal v mieste zákroku, s možným šírením do okolitých priestorov, poškodenie susedného zubu, poranenie mäkkých tkanív, prehĺtnutie,vdychnutie používaných inštrumentov, alebo ich častí, oroantrálna, oronasálna komunikácia s následným chirurgickým ošetrením. Rozpad rany po zákroku s následným komplikovaným hojením. Uvoľnenie zámku.</text:p></table:table-cell></table:table-row><table:table-row table:style-name="Tabuľka2.7"><table:table-cell table:style-name="Tabuľka2.A1" office:value-type="string"><text:p text:style-name="P8">Následky výkonu</text:p><text:p text:style-name="P1">Umožnenie ortodontickej terapie s cieľom zaradenia zubu. </text:p><text:p text:style-name="P1">Po výkone býva prítomná bolesť a opuch v mieste zákroku, môže byť zvýšená teplota, je doporučená 7-10 dní kašovitá strava, analgetika, výplachy dutiny ústnej, ľadovanie, kľudový režim, prípadne antibiotiká, stehy väčšinou odstraňujú 7-10deň. Následná liečba čeľustným ortopédom</text:p></table:table-cell></table:table-row></table:table><text:p text:style-name="P9"><text:s/><text:span text:style-name="T9">Prepokladaná cena výkonu</text:span></text:p><text:p text:style-name="P10"><text:s text:c="3"/></text:p><text:p text:style-name="P7"><text:s text:c="3"/><text:span text:style-name="T12">1</text:span><text:span text:style-name="T13">0</text:span><text:span text:style-name="T12">0</text:span> euro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Súhlas pacienta:</text:p>
      <text:p text:style-name="P13"/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2">Dolu podpísaný(á) <text:s/>vyhlasujem, že v rámci využitia práva pacienta na poučenie </text:p>
            <text:p text:style-name="P2">-som prečítal(a) text tohto poučenia a jeho prílohu a porozumel(a) som mu(jej) a prípadné nejasnosti mi boli lekárom vysvetlené </text:p>
            <text:p text:style-name="P2">-bola mi vysvetlená podstata liečby, jej účel, povaha, priebeh, možné riziká </text:p>
            <text:p text:style-name="P2">-bol(a) som informovaný(á) o možnostiach liečby a navrhovaných postupoch a o rizikách odmietnutia poskytnutia navrhovanej zdravotnej starostlivosti moje otázky ohľadne liečby, o ktorej som bol poučený(á), mi boli zdravotníckymi pracovníkmi ohľaduplne a uspokojujúcim spôsobom zodpovedané a boli mi podané vysvetlenia, o ktoré som žiadal(a)</text:p>
            <text:p text:style-name="P2">- poučeniu, vysvetleniam a odpovediam, ktoré mi boli poskytnuté zdravotníckymi pracovníkmi, som porozumel(a)</text:p>
            <text:p text:style-name="P2">-ak by som dospel(a) po tomto poučení k záveru, že mi je ešte čokoľvek nejasné, požiadam o doplnenie poučenia </text:p>
            <text:p text:style-name="P2">-bol(a) som poučená o svojich právach ako dotknutej osoby, ako aj podmienkach spracúvania osobných údajov v zmysle nariadenia GDPR, a to prostredníctvom dokumentu označeného ako „Informačná povinnosť prevádzkovateľa“ </text:p>
            <text:p text:style-name="P2">-poskytol(la) som všetky informácie a údaje súvisiace s mojim vyšetrením, pričom za ich pravdivosť a úplnosť plne zodpovedám a nezatajil(a) som žiadnu informáciu súvisiacu s mojim vyšetrením </text:p>
            <text:p text:style-name="P2"><text:span text:style-name="T8">-</text:span>bol(a) som oboznámená s aktuálnym cenníkom poskytovateľa zdravotnej starostlivosti, pričom s ním súhlasím a zaväzujem sa uhradiť a uspokojiť všetky platby a záväzky za služby súvisiace s poskytnutím zdravotnej starostlivosti, či iné výdaje spojené s mojím vyšetrením </text:p>
            <text:p text:style-name="P6"/>
            <text:p text:style-name="P2"><text:span text:style-name="T8">Beriem na vedomie</text:span>, že </text:p>
            <text:p text:style-name="P2">-tento informovaný súhlas môžem kedykoľvek odvolať </text:p>
            <text:p text:style-name="P2">-budem spolupracovať pri poskytovaní zdravotnej starostlivosti so všetkými zdravotníckymi pracovníkmi vyššie uvedeného centra </text:p>
            <text:p text:style-name="P2">-budem dodržiavať predpísaný liečebný režim </text:p>
            <text:p text:style-name="P2">-tento súhlas je zároveň súhlasom s predpisovanými liekmi lekármi počas celého trvania </text:p>
            <text:p text:style-name="P2">-poskytovateľ zdravotnej starostlivosti je povinný v zmysle §18 Zákona č. 576/2004 Z.z. spracúvať, poskytovať a sprístupňovať osobné údaje pacienta(ky), pričom tento Zákon č. 576/2004 Z.z. sa v zmysle §78 ods. 5 zákona č. 18/2018 Z.z. o ochrane osobných údajov považuje za právny základ spracúvania osobných údajov </text:p>
            <text:p text:style-name="P2"><text:span text:style-name="T8">Súhlasím</text:span> – dávam informovaný súhlas s poskytnutím zdravotnej starostlivosti zo strany poskytovateľa zdravotnej starostlivosti vrátane vykonania zákrokov a liečebných postupov, ako aj iných stomatologických zákrokov, potrebných pre zachovanie, resp. obnovu môjho orálneho zdravia. </text:p>
            <text:p text:style-name="P2"/>
            <text:p text:style-name="P2">Svojím podpisom potvrdzujem vyššie uvedené skutočnosti a to, že som sa rozhodol slobodne, bez nátlaku, pri plnom vedomí, s dostatočným časom slobodne sa rozhodnúť. Zároveň vyhlasujem, že nie som zbavený spôsobilosti na právne úkony a že moja spôsobilosť na právne úkony nie je obmedzená. </text:p>
          </table:table-cell>
        </table:table-row>
      </table:table>
      <text:p text:style-name="P3"><text:tab/></text:p>
      <text:p text:style-name="P14"/>
      <text:p text:style-name="P15">V ……………………..dňa ............................… <text:s text:c="25"/>...................................... </text:p>
      <text:p text:style-name="P17"><text:span text:style-name="T1"><text:s text:c="89"/></text:span>Podpis pacienta (alebo zákonného zástupcu) </text:p>
      <text:p text:style-name="P4"/>
      <text:p text:style-name="P4"/>
      <text:p text:style-name="P18">Vyjadrenie osoby nespôsobilej dať informovaný súhlas s poskytnutím zdravotnej starostlivosti (napr. ak súhlas dal zákonný zástupca):</text:p>
      <text:p text:style-name="P16"/>
      <text:p text:style-name="P16"/>
      <text:p text:style-name="P14">V ……………………..dňa ............................… <text:s text:c="25"/>...................................... </text:p>
      <text:p text:style-name="P15"><text:s text:c="100"/>vlastnoručný podpis osoby </text:p>
      <text:p text:style-name="P1"/>
      <text:p text:style-name="P25"><text:s text:c="50"/></text:p>
      <text:p text:style-name="P24"><text:span text:style-name="T1"><text:s/></text:span><text:span text:style-name="T2">Pečiatka a podpis lekára………………………………..................</text:span><text:span text:style-name="T1"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Badent s</dc:title>
    <meta:initial-creator>thomas</meta:initial-creator>
    <meta:creation-date>2009-08-04T01:14:00</meta:creation-date>
    <dc:date>2021-08-14T09:06:24.759000000</dc:date>
    <meta:print-date>2016-04-30T22:06:00</meta:print-date>
    <meta:editing-cycles>11</meta:editing-cycles>
    <meta:editing-duration>PT18M29S</meta:editing-duration>
    <meta:generator>LibreOffice/6.4.4.2$Windows_X86_64 LibreOffice_project/3d775be2011f3886db32dfd395a6a6d1ca2630ff</meta:generator>
    <meta:document-statistic meta:table-count="3" meta:image-count="0" meta:object-count="0" meta:page-count="2" meta:paragraph-count="61" meta:word-count="711" meta:character-count="5969" meta:non-whitespace-character-count="4814"/>
  </office:meta>
</office:document-meta>
</file>