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694cm" table:align="left" style:writing-mode="lr-tb"/>
    </style:style>
    <style:style style:name="Tabuľka1.A" style:family="table-column">
      <style:table-column-properties style:column-width="10.986cm"/>
    </style:style>
    <style:style style:name="Tabuľka1.B" style:family="table-column">
      <style:table-column-properties style:column-width="7.70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983cm" table:align="left" style:writing-mode="lr-tb"/>
    </style:style>
    <style:style style:name="Tabuľka2.A" style:family="table-column">
      <style:table-column-properties style:column-width="18.983cm"/>
    </style:style>
    <style:style style:name="Tabuľka2.1" style:family="table-row">
      <style:table-row-properties style:min-row-height="1.111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1.141cm" fo:keep-together="auto"/>
    </style:style>
    <style:style style:name="Tabuľka2.7" style:family="table-row">
      <style:table-row-properties style:min-row-height="0.145cm" fo:keep-together="auto"/>
    </style:style>
    <style:style style:name="Tabuľka3" style:family="table">
      <style:table-properties style:width="18.821cm" fo:margin-left="-1.314cm" table:align="left" style:writing-mode="lr-tb"/>
    </style:style>
    <style:style style:name="Tabuľka3.A" style:family="table-column">
      <style:table-column-properties style:column-width="18.82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paragraph-properties style:snap-to-layout-grid="false"/>
      <style:text-properties fo:language="sk" fo:country="SK"/>
    </style:style>
    <style:style style:name="P4" style:family="paragraph" style:parent-style-name="Standard">
      <style:text-properties fo:language="sk" fo:country="SK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5.953cm"/>
        </style:tab-stops>
      </style:paragraph-properties>
      <style:text-properties fo:language="sk" fo:country="SK"/>
    </style:style>
    <style:style style:name="P7" style:family="paragraph" style:parent-style-name="Standard">
      <style:paragraph-properties fo:text-align="center" style:justify-single-word="false"/>
      <style:text-properties fo:language="sk" fo:country="SK"/>
    </style:style>
    <style:style style:name="P8" style:family="paragraph" style:parent-style-name="Standard">
      <style:text-properties fo:language="sk" fo:country="SK" officeooo:paragraph-rsid="00139563"/>
    </style:style>
    <style:style style:name="P9" style:family="paragraph" style:parent-style-name="Standard">
      <style:text-properties fo:language="sk" fo:country="SK" fo:font-weight="bold" officeooo:paragraph-rsid="00139563" style:font-weight-asian="bold" style:font-weight-complex="bold"/>
    </style:style>
    <style:style style:name="P10" style:family="paragraph" style:parent-style-name="Standard">
      <style:text-properties fo:language="sk" fo:country="SK" style:text-underline-style="none" fo:font-weight="normal" style:font-weight-asian="normal" style:font-weight-complex="normal"/>
    </style:style>
    <style:style style:name="P11" style:family="paragraph" style:parent-style-name="Standard">
      <style:text-properties fo:language="sk" fo:country="SK" style:text-underline-style="none" fo:font-weight="bold" officeooo:rsid="00158c62" officeooo:paragraph-rsid="00158c62" style:font-weight-asian="bold" style:font-weight-complex="bold"/>
    </style:style>
    <style:style style:name="P12" style:family="paragraph" style:parent-style-name="Standard">
      <style:paragraph-properties fo:margin-left="-1.588cm" fo:margin-right="0cm" fo:text-indent="0cm" style:auto-text-indent="false"/>
    </style:style>
    <style:style style:name="P13" style:family="paragraph" style:parent-style-name="Standard">
      <style:paragraph-properties fo:margin-left="-1.588cm" fo:margin-right="0cm" fo:text-indent="0cm" style:auto-text-indent="false"/>
      <style:text-properties fo:font-size="8pt" fo:language="sk" fo:country="SK" style:font-size-asian="8pt" style:font-size-complex="8pt"/>
    </style:style>
    <style:style style:name="P14" style:family="paragraph" style:parent-style-name="Standard">
      <style:paragraph-properties fo:margin-left="-1.588cm" fo:margin-right="0cm" fo:text-indent="0cm" style:auto-text-indent="false"/>
      <style:text-properties fo:font-size="9pt" fo:language="sk" fo:country="SK" style:font-size-asian="9pt" style:font-size-complex="9pt"/>
    </style:style>
    <style:style style:name="P15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fo:font-size="16pt" fo:language="sk" fo:country="SK" fo:font-weight="bold" officeooo:paragraph-rsid="00145f31" style:font-size-asian="16pt" style:font-weight-asian="bold" style:font-size-complex="16pt"/>
    </style:style>
    <style:style style:name="P16" style:family="paragraph" style:parent-style-name="Standard">
      <style:paragraph-properties fo:margin-left="-1.588cm" fo:margin-right="0cm" fo:text-indent="0cm" style:auto-text-indent="false"/>
      <style:text-properties fo:language="sk" fo:country="SK" fo:font-weight="bold" style:font-weight-asian="bold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fo:language="sk" fo:country="SK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fo:language="sk" fo:country="SK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officeooo:paragraph-rsid="00145f31"/>
    </style:style>
    <style:style style:name="P20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fo:language="sk" fo:country="SK" officeooo:paragraph-rsid="00145f31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cm"/>
          <style:tab-stop style:position="1.296cm"/>
        </style:tab-stops>
      </style:paragraph-properties>
      <style:text-properties fo:language="sk" fo:country="SK" officeooo:paragraph-rsid="00145f31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cm"/>
          <style:tab-stop style:position="1.296cm"/>
        </style:tab-stops>
      </style:paragraph-properties>
      <style:text-properties fo:language="sk" fo:country="SK" officeooo:paragraph-rsid="00145f31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fo:background-color="transparent" style:writing-mode="lr-tb"/>
      <style:text-properties fo:language="sk" fo:country="SK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cm"/>
          <style:tab-stop style:position="1.296cm"/>
        </style:tab-stops>
      </style:paragraph-properties>
      <style:text-properties officeooo:paragraph-rsid="00145f31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sk" fo:country="SK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sk" fo:country="SK" style:text-underline-style="solid" style:text-underline-width="auto" style:text-underline-color="font-color" fo:font-weight="bold" style:font-weight-asian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5pt" fo:language="sk" fo:country="SK" fo:font-weight="bold" style:font-size-asian="15pt" style:font-weight-asian="bold" style:font-size-complex="15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8pt" fo:language="sk" fo:country="SK" style:font-size-asian="8pt" style:font-size-complex="8pt"/>
    </style:style>
    <style:style style:name="T5" style:family="text">
      <style:text-properties fo:font-size="9pt" fo:language="sk" fo:country="SK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9563"/>
    </style:style>
    <style:style style:name="T8" style:family="text">
      <style:text-properties officeooo:rsid="00145f31"/>
    </style:style>
    <style:style style:name="T9" style:family="text">
      <style:text-properties officeooo:rsid="00158c62"/>
    </style:style>
    <style:style style:name="T10" style:family="text">
      <style:text-properties officeooo:rsid="00187808"/>
    </style:style>
    <style:style style:name="T11" style:family="text">
      <style:text-properties officeooo:rsid="0019fd24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0.06pt solid #000000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padding="0.002cm" fo:border="0.06pt solid #000000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Badent s.r.o.</text:p>
      <text:p text:style-name="P13"><text:span text:style-name="T7">Škultétyho 20A</text:span>, 080 01,Prešov</text:p>
      <text:p text:style-name="P13">Tel.: 051/ 771 01 35, E-mail: badent<text:span text:style-name="T7">sro</text:span>@<text:span text:style-name="T7">gmail.com</text:span></text:p>
      <text:p text:style-name="P12"><draw:line text:anchor-type="char" draw:z-index="2" draw:style-name="gr1" draw:text-style-name="P28" svg:x1="-2.54cm" svg:y1="0.365cm" svg:x2="18.733cm" svg:y2="0.33cm"><text:p/></draw:line><text:span text:style-name="T4">IČO</text:span><text:span text:style-name="T5">: 36511285</text:span></text:p>
      <text:p text:style-name="P14"/>
      <text:p text:style-name="P15">Poučenie a informovaný súhlas pacienta s výkonom <text:s/><text:span text:style-name="T8">r</text:span>esekcia koreňového hrotu</text:p>
      <text:p text:style-name="P16"><text:s/></text:p>
      <text:p text:style-name="P2"><draw:frame draw:style-name="fr2" draw:name="Rámec1" text:anchor-type="char" svg:y="0.055cm" svg:width="18.616cm" svg:height="2.985cm" draw:z-index="0"><draw:text-box><table:table table:name="Tabuľka1" table:style-name="Tabuľka1"><table:table-column table:style-name="Tabuľka1.A"/><table:table-column table:style-name="Tabuľka1.B"/><table:table-row table:style-name="Tabuľka1.1"><table:table-cell table:style-name="Tabuľka1.A1" office:value-type="string"><text:p text:style-name="P2">Pacient(ka) – </text:p><text:p text:style-name="P2">meno priezvisko: <text:s text:c="124"/></text:p></table:table-cell><table:table-cell table:style-name="Tabuľka1.B1" office:value-type="string"><text:p text:style-name="P3">Rodné číslo:</text:p><text:p text:style-name="P2">(číslo poistenca) </text:p></table:table-cell></table:table-row><table:table-row table:style-name="Tabuľka1.1"><table:table-cell table:style-name="Tabuľka1.A1" office:value-type="string"><text:p text:style-name="P2">Dátum narodenia: </text:p><text:p text:style-name="P2">(ak nie je rodne číslo)</text:p></table:table-cell><table:table-cell table:style-name="Tabuľka1.B1" office:value-type="string"><text:p text:style-name="P2">Kód zdravotnej </text:p><text:p text:style-name="P2">poisťovne: </text:p></table:table-cell></table:table-row><table:table-row table:style-name="Tabuľka1.1"><table:table-cell table:style-name="Tabuľka1.B1" table:number-columns-spanned="2" office:value-type="string"><text:p text:style-name="P2">Adresa trvalého pobytu pacienta: </text:p><text:p text:style-name="P2">(prípadne iná adresa)</text:p></table:table-cell><table:covered-table-cell/></table:table-row></table:table><text:p text:style-name="P2"><text:s/></text:p></draw:text-box></draw:frame></text:p>
      <text:p text:style-name="P17"><draw:frame draw:style-name="fr1" draw:name="Rámec2" text:anchor-type="char" svg:x="-1.453cm" svg:y="2.053cm" svg:width="18.905cm" svg:height="17.216cm" draw:z-index="1"><draw:text-box><table:table table:name="Tabuľka2" table:style-name="Tabuľka2"><table:table-column table:style-name="Tabuľka2.A"/><table:table-row table:style-name="Tabuľka2.1"><table:table-cell table:style-name="Tabuľka2.A1" office:value-type="string"><text:p text:style-name="P4">Názov výkonu <text:s text:c="40"/></text:p><text:p text:style-name="P1"><text:span text:style-name="T2">Lokálna anestézia</text:span><text:span text:style-name="T1"> – mieste znecitlivenie </text:span><text:span text:style-name="T2">Resekcia koreňového hrotu</text:span><text:span text:style-name="T1"> – skrátenie koreňa</text:span></text:p></table:table-cell></table:table-row><table:table-row table:style-name="Tabuľka2.2"><table:table-cell table:style-name="Tabuľka2.A1" office:value-type="string"><text:p text:style-name="P4">Účel výkonu</text:p><text:p text:style-name="P2">V miestnom znecitlivení skrátenie hrotu koreňa u nevyhovujúcej, neúspešnej koreňovej liečbe.</text:p></table:table-cell></table:table-row><table:table-row table:style-name="Tabuľka2.1"><table:table-cell table:style-name="Tabuľka2.A1" office:value-type="string"><text:p text:style-name="P4">Povaha výkonu</text:p><text:p text:style-name="P2">Vpich ihlou(alebo niekoľko vpichov) do sliznice dutiny ústnej a aplikácia anestetika, odklopenie mäkkých tkanív v mieste resekcie, vytvorenie kostne<text:span text:style-name="T7">ho</text:span> okna k hrotu koreňa pomocou špeciálnych <text:span text:style-name="T7">chirugických nástrojov a vrtákov</text:span>, skrátenie koreňa podľa per-operačného nálezu, <text:s/>väčšinou1-3 mm a podľa potreby uzavretie koreňa vhodným materiálom, zošitie rany.</text:p></table:table-cell></table:table-row><table:table-row table:style-name="Tabuľka2.2"><table:table-cell table:style-name="Tabuľka2.A1" office:value-type="string"><text:p text:style-name="Standard"><text:span text:style-name="T3">Predpokladaný prospech výkonu</text:span><text:span text:style-name="T1">.</text:span></text:p><text:p text:style-name="P2">Pokus o zachovanie zubu po neúspešnom, prípadne nevyhovujúcom koreňovom ošetrení, <text:span text:style-name="T7">odstránenie zápolového procesu pod koreňom zubu</text:span></text:p></table:table-cell></table:table-row><table:table-row table:style-name="Tabuľka2.1"><table:table-cell table:style-name="Tabuľka2.A1" office:value-type="string"><text:p text:style-name="P4">Alternatíva výkonu</text:p><text:p text:style-name="P2">Opätovné koreňové pre-liečenie, vytiahnutie zubu.</text:p></table:table-cell></table:table-row><table:table-row table:style-name="Tabuľka2.2"><table:table-cell table:style-name="Tabuľka2.A1" office:value-type="string"><text:p text:style-name="P4">Možné riziká výkonu aj pri správnom postupe v súlade s profesnými povinnosťami a štandardmi </text:p><text:p text:style-name="P2">Alergická reakcia na lokálne anestetiku<text:span text:style-name="T7">m</text:span> prípadne jeho zložku, nevoľnosť pacienta, poranenie cievy, krvácanie po výkone, hematom, poranenie svalu, poranenie nervu v mieste výkon s následnou možnou poruchou citlivosti jazyka, pery, brady alebo zubov na st<text:span text:style-name="T7">ra</text:span>ne výkonu, zápal v mieste zákroku, s možným šírením do okolitých priestorov, poškodenie susedného zubu, poranenie mäkkých tkanív, prehĺtnutie,vdychnutie používaných inštrumentov, alebo ich častí, oroantrálna, oronasálna komunikácia s následným chirurgickým ošetrením. Rozpad rany po zákroku s následným komplikovaným hojením. Pretrvávanie obtiaží či RTG nálezu s nutnosťou vytiahnutia zubu.</text:p></table:table-cell></table:table-row><table:table-row table:style-name="Tabuľka2.7"><table:table-cell table:style-name="Tabuľka2.A1" office:value-type="string"><text:p text:style-name="P4">Následky výkonu</text:p><text:p text:style-name="P2">Zachovanie zubu bez nutnosti jeho extrakcie – vytiahnutia.</text:p><text:p text:style-name="P2">Po výkone býva prítomná bolesť a opuch v mieste zákroku, môže byť zvýšená teplota, je doporučená 7-10 dní kašovitá strava, analgetika, výplachy dutiny ústnej, ľadovanie, kľudový režim, prípadne antibiotiká, stehy <text:span text:style-name="T7">sa</text:span> väčšinou odstraňujú 7-10deň.</text:p><text:p text:style-name="P2">Po zavedení sú ďalej nutné pravidelné kontroly so zhotovení RTG, dokonalá domáca starostlivosť o dutinu ústnu. Fajčenie zhoršuje hojenie a zvyšuje riziko neúspechu.</text:p></table:table-cell></table:table-row></table:table><text:p text:style-name="P5"><text:s/><text:span text:style-name="T9">Prepokládaná cena</text:span></text:p><text:p text:style-name="P10"/><text:p text:style-name="P11"><text:s text:c="3"/><text:span text:style-name="T10">12</text:span><text:span text:style-name="T11">5</text:span> eur</text:p></draw:text-box></draw:frame></text:p>
      <text:p text:style-name="P26"/>
      <text:p text:style-name="P18"/>
      <text:p text:style-name="P18"/>
      <text:p text:style-name="P18"/>
      <text:p text:style-name="P18"/>
      <text:p text:style-name="P18"/>
      <text:p text:style-name="P18"><text:soft-page-break/>Súhlas pacienta:</text:p>
      <text:p text:style-name="P18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8">Dolu podpísaný(á) <text:s/>vyhlasujem, že v rámci využitia práva pacienta na poučenie </text:p>
            <text:p text:style-name="P8">-som prečítal(a) text tohto poučenia a jeho prílohu a porozumel(a) som mu(jej) a prípadné nejasnosti mi boli lekárom vysvetlené </text:p>
            <text:p text:style-name="P8">-bola mi vysvetlená podstata liečby, jej účel, povaha, priebeh, možné riziká </text:p>
            <text:p text:style-name="P8">-bol(a) som informovaný(á) o možnostiach liečby a navrhovaných postupoch a o rizikách odmietnutia poskytnutia navrhovanej zdravotnej starostlivosti moje otázky ohľadne liečby, o ktorej som bol poučený(á), mi boli zdravotníckymi pracovníkmi ohľaduplne a uspokojujúcim spôsobom zodpovedané a boli mi podané vysvetlenia, o ktoré som žiadal(a)</text:p>
            <text:p text:style-name="P8">- poučeniu, vysvetleniam a odpovediam, ktoré mi boli poskytnuté zdravotníckymi pracovníkmi, som porozumel(a)</text:p>
            <text:p text:style-name="P8">-ak by som dospel(a) po tomto poučení k záveru, že mi je ešte čokoľvek nejasné, požiadam o doplnenie poučenia </text:p>
            <text:p text:style-name="P8">-bol(a) som poučená o svojich právach ako dotknutej osoby, ako aj podmienkach spracúvania osobných údajov v zmysle nariadenia GDPR, a to prostredníctvom dokumentu označeného ako „Informačná povinnosť prevádzkovateľa“ </text:p>
            <text:p text:style-name="P8">-poskytol(la) som všetky informácie a údaje súvisiace s mojim vyšetrením, pričom za ich pravdivosť a úplnosť plne zodpovedám a nezatajil(a) som žiadnu informáciu súvisiacu s mojim vyšetrením </text:p>
            <text:p text:style-name="P8"><text:span text:style-name="T6">-</text:span>bol(a) som oboznámená s aktuálnym cenníkom poskytovateľa zdravotnej starostlivosti, pričom s ním súhlasím a zaväzujem sa uhradiť a uspokojiť všetky platby a záväzky za služby súvisiace s poskytnutím zdravotnej starostlivosti, či iné výdaje spojené s mojím vyšetrením </text:p>
            <text:p text:style-name="P9"/>
            <text:p text:style-name="P8"><text:span text:style-name="T6">Beriem na vedomie</text:span>, že </text:p>
            <text:p text:style-name="P8">-tento informovaný súhlas môžem kedykoľvek odvolať </text:p>
            <text:p text:style-name="P8">-budem spolupracovať pri poskytovaní zdravotnej starostlivosti so všetkými zdravotníckymi pracovníkmi vyššie uvedeného centra </text:p>
            <text:p text:style-name="P8">-budem dodržiavať predpísaný liečebný režim </text:p>
            <text:p text:style-name="P8">-tento súhlas je zároveň súhlasom s predpisovanými liekmi lekármi počas celého trvania </text:p>
            <text:p text:style-name="P8">-poskytovateľ zdravotnej starostlivosti je povinný v zmysle §18 Zákona č. 576/2004 Z.z. spracúvať, poskytovať a sprístupňovať osobné údaje pacienta(ky), pričom tento Zákon č. 576/2004 Z.z. sa v zmysle §78 ods. 5 zákona č. 18/2018 Z.z. o ochrane osobných údajov považuje za právny základ spracúvania osobných údajov </text:p>
            <text:p text:style-name="P8"><text:span text:style-name="T6">Súhlasím</text:span> – dávam informovaný súhlas s poskytnutím zdravotnej starostlivosti zo strany poskytovateľa zdravotnej starostlivosti vrátane vykonania zákrokov a liečebných postupov, ako aj iných stomatologických zákrokov, potrebných pre zachovanie, resp. obnovu môjho orálneho zdravia. </text:p>
            <text:p text:style-name="P8"/>
            <text:p text:style-name="P8">Svojím podpisom potvrdzujem vyššie uvedené skutočnosti a to, že som sa rozhodol slobodne, bez nátlaku, pri plnom vedomí, s dostatočným časom slobodne sa rozhodnúť. Zároveň vyhlasujem, že nie som zbavený spôsobilosti na právne úkony a že moja spôsobilosť na právne úkony nie je obmedzená. </text:p>
          </table:table-cell>
        </table:table-row>
      </table:table>
      <text:p text:style-name="P6"><text:tab/></text:p>
      <text:p text:style-name="P21"/>
      <text:p text:style-name="P22">V ……………………..dňa ............................… <text:s text:c="25"/>...................................... </text:p>
      <text:p text:style-name="P24"><text:span text:style-name="T1"><text:s text:c="89"/></text:span>Podpis pacienta (alebo zákonného zástupcu) </text:p>
      <text:p text:style-name="P7"/>
      <text:p text:style-name="P7"/>
      <text:p text:style-name="P25">Vyjadrenie osoby nespôsobilej dať informovaný súhlas s poskytnutím zdravotnej starostlivosti (napr. ak súhlas dal zákonný zástupca):</text:p>
      <text:p text:style-name="P23"/>
      <text:p text:style-name="P23"/>
      <text:p text:style-name="P21">V ……………………..dňa ............................… <text:s text:c="25"/>...................................... </text:p>
      <text:p text:style-name="P22"><text:s text:c="100"/>vlastnoručný podpis osoby </text:p>
      <text:p text:style-name="P2"/>
      <text:p text:style-name="P20"><text:s text:c="50"/></text:p>
      <text:p text:style-name="P19"><text:span text:style-name="T1"><text:s/></text:span><text:span text:style-name="T2">Pečiatka a podpis lekára………………………………..................</text:span><text:span text:style-name="T1"> <text:s text:c="28"/>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dent s</dc:title>
    <meta:initial-creator>thomas</meta:initial-creator>
    <meta:creation-date>2009-08-04T01:14:00</meta:creation-date>
    <dc:date>2021-08-14T09:06:49.200000000</dc:date>
    <meta:editing-cycles>11</meta:editing-cycles>
    <meta:editing-duration>PT22M55S</meta:editing-duration>
    <meta:generator>LibreOffice/6.4.4.2$Windows_X86_64 LibreOffice_project/3d775be2011f3886db32dfd395a6a6d1ca2630ff</meta:generator>
    <meta:document-statistic meta:table-count="3" meta:image-count="0" meta:object-count="0" meta:page-count="2" meta:paragraph-count="61" meta:word-count="721" meta:character-count="6056" meta:non-whitespace-character-count="4866"/>
  </office:meta>
</office:document-meta>
</file>