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margin-left="-0.625in">
        <style:tab-stops/>
      </style:paragraph-properties>
      <style:text-properties fo:font-size="8pt" style:font-size-asian="8pt" style:font-size-complex="8pt"/>
    </style:style>
    <style:style style:name="P3" style:parent-style-name="Standard" style:family="paragraph">
      <style:paragraph-properties fo:margin-left="-0.625in">
        <style:tab-stops/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 fo:margin-left="-0.625in">
        <style:tab-stops/>
      </style:paragraph-properties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margin-left="-0.625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margin-left="-0.6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4.325in" style:use-optimal-column-width="false"/>
    </style:style>
    <style:style style:name="TableColumn12" style:family="table-column">
      <style:table-column-properties style:column-width="3.0416in" style:use-optimal-column-width="false"/>
    </style:style>
    <style:style style:name="Table10" style:family="table">
      <style:table-properties style:width="7.3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5in">
        <style:tab-stops/>
      </style:paragraph-properties>
    </style:style>
    <style:style style:name="P23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-0.5in">
        <style:tab-stops/>
      </style:paragraph-properties>
    </style:style>
    <style:style style:name="T2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7.4805in" style:use-optimal-column-width="false"/>
    </style:style>
    <style:style style:name="Table27" style:family="table">
      <style:table-properties style:width="7.4805in" fo:margin-left="0in" table:align="lef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/>
    </style:style>
    <style:style style:name="TableRow36" style:family="table-row">
      <style:table-row-properties style:min-row-height="0.449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49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37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7.4097in" style:use-optimal-column-width="false"/>
    </style:style>
    <style:style style:name="Table68" style:family="table">
      <style:table-properties style:width="7.4097in" fo:margin-left="-0.517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>
        <style:tab-stops>
          <style:tab-stop style:type="left" style:position="2.3437in"/>
        </style:tab-stops>
      </style:paragraph-properties>
    </style:style>
    <style:style style:name="P77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78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79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margin-left="-0.3937in">
        <style:tab-stops/>
      </style:paragraph-properties>
    </style:style>
    <style:style style:name="P83" style:parent-style-name="Standard" style:family="paragraph">
      <style:paragraph-properties fo:text-indent="-0.3937in"/>
    </style:style>
    <style:style style:name="P84" style:parent-style-name="Standard" style:family="paragraph">
      <style:paragraph-properties fo:text-indent="-0.3937in"/>
    </style:style>
    <style:style style:name="P85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86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87" style:parent-style-name="Standard" style:family="paragraph">
      <style:paragraph-properties fo:text-align="center" fo:margin-right="-0.575in"/>
    </style:style>
    <style:style style:name="P88" style:parent-style-name="Standard" style:family="paragraph">
      <style:paragraph-properties fo:text-align="center" fo:margin-right="-0.575in"/>
    </style:style>
    <style:style style:name="T89" style:parent-style-name="Predvolenépísmoodseku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adent s.r.o.</text:p>
      <text:p text:style-name="P2">Škultétyho 20A, 080 01,Prešov</text:p>
      <text:p text:style-name="P3">Tel.: 051/ 771 01 35, E-mail: badentsro@gmail.com</text:p>
      <text:p text:style-name="P4"><draw:connector draw:type="line" svg:x1="-1in" svg:y1="0.14312in" svg:x2="7.375in" svg:y2="0.12992in" draw:z-index="2" draw:id="id0" draw:style-name="a0" draw:name="Rovná spojnica 1" text:anchor-type="paragraph"><svg:title/><svg:desc/></draw:connector><text:span text:style-name="T5">IČO</text:span><text:span text:style-name="T6">: 36511285</text:span></text:p>
      <text:p text:style-name="P7"/>
      <text:p text:style-name="P8">Poučenie a informovaný súhlas pacienta s výkonom - osteoplastika</text:p>
      <text:p text:style-name="P9"><text:s/></text:p>
      <text:p text:style-name="Standard"><draw:frame draw:z-index="251658240" draw:id="id1" draw:style-name="a1" draw:name="Rámec1" text:anchor-type="paragraph" svg:x="0in" svg:y="0.02165in" svg:width="7.32778in" svg:height="1.17431in" style:rel-width="scale" style:rel-height="scale"><draw:text-box><table:table table:style-name="Table10"><table:table-columns><table:table-column table:style-name="TableColumn11"/><table:table-column table:style-name="TableColumn12"/></table:table-columns><table:table-row table:style-name="TableRow13"><table:table-cell table:style-name="TableCell14"><text:p text:style-name="Standard">Pacient(ka) –</text:p><text:p text:style-name="Standard">meno priezvisko:<text:s/><text:s text:c="124"/></text:p></table:table-cell><table:table-cell table:style-name="TableCell15"><text:p text:style-name="P16">Rodné číslo:</text:p><text:p text:style-name="Standard">(číslo poistenca)</text:p></table:table-cell></table:table-row><table:table-row table:style-name="TableRow17"><table:table-cell table:style-name="TableCell18"><text:p text:style-name="Standard">Dátum narodenia:</text:p><text:p text:style-name="Standard">(ak nie je rodne číslo)</text:p></table:table-cell><table:table-cell table:style-name="TableCell19"><text:p text:style-name="Standard">Kód zdravotnej</text:p><text:p text:style-name="Standard">poisťovne:</text:p></table:table-cell></table:table-row><table:table-row table:style-name="TableRow20"><table:table-cell table:style-name="TableCell21" table:number-columns-spanned="2"><text:p text:style-name="Standard">Adresa trvalého<text:s/>pobytu pacienta:</text:p><text:p text:style-name="Standard">(prípadne iná adresa)</text:p></table:table-cell><table:covered-table-cell/></table:table-row></table:table><text:p text:style-name="Standard"><text:s/></text:p></draw:text-box><svg:title/><svg:desc/></draw:frame></text:p>
      <text:p text:style-name="P22"/>
      <text:p text:style-name="P23"/>
      <text:p text:style-name="P24"/>
      <text:p text:style-name="P25"><text:span text:style-name="T26"><draw:frame draw:z-index="251659264" draw:id="id2" draw:style-name="a2" draw:name="Rámec2" text:anchor-type="paragraph" svg:x="-0.57165in" svg:y="0.06732in" svg:width="7.44236in" svg:height="5.95972in" style:rel-width="scale" style:rel-height="scale"><draw:text-box><table:table table:style-name="Table27"><table:table-columns><table:table-column table:style-name="TableColumn28"/></table:table-columns><table:table-row table:style-name="TableRow29"><table:table-cell table:style-name="TableCell30"><text:p text:style-name="P31">Názov výkonu <text:s text:c="40"/></text:p><text:p text:style-name="P32"><text:span text:style-name="T33">Lokálna anestézia</text:span><text:s/>– mieste znecitlivenie <text:s text:c="7"/>O<text:span text:style-name="T34">steo</text:span><text:span text:style-name="T35">plastika a predĺženie klinickej</text:span></text:p></table:table-cell></table:table-row><table:table-row table:style-name="TableRow36"><table:table-cell table:style-name="TableCell37"><text:p text:style-name="P38">Účel výkonu</text:p><text:p text:style-name="Standard">V miestnom znecitlivení úprava kostného <text:s/>tkaniva k predĺženiu<text:s/>klinickej korunky zubu a možnosti konzervačného či protetického ošetrenia.</text:p></table:table-cell></table:table-row><table:table-row table:style-name="TableRow39"><table:table-cell table:style-name="TableCell40"><text:p text:style-name="P41">Povaha výkonu</text:p><text:p text:style-name="Standard">Vpich ihlou(alebo niekoľko vpichov) do sliznice dutiny ústnej a aplikácia anestetika, odklopenie mäkkých tkanív v mieste výkonu, znesenie kosti v okolí zuba, <text:s/>posun,<text:s/>prípadne odstránenie časti mäkkých tkanív v okolí zuba, zošitie rany.</text:p></table:table-cell></table:table-row><table:table-row table:style-name="TableRow42"><table:table-cell table:style-name="TableCell43"><text:p text:style-name="Standard"><text:span text:style-name="T44">Predpokladaný prospech výkonu</text:span>.</text:p><text:p text:style-name="Standard">Predĺženie klinickej korunky a umožnenie ďalšieho protetického či konzervačného ošetrenia.</text:p></table:table-cell></table:table-row><table:table-row table:style-name="TableRow45"><table:table-cell table:style-name="TableCell46"><text:p text:style-name="P47">Alternatíva výkonu</text:p><text:p text:style-name="Standard">Ponechanie východzej situácie, ortodontický posun zubu</text:p></table:table-cell></table:table-row><table:table-row table:style-name="TableRow48"><table:table-cell table:style-name="TableCell49"><text:p text:style-name="P50">Možné riziká výkonu aj pri správnom postupe v súlade s profesnými povinnosťami a štandardmi</text:p><text:p text:style-name="Standard">Alergická reakcia na lokálne anestetiku prípadne jeho zložku, nevoľnosť pacienta, poranenie cievy, krvácanie po výkone, hematom, poranenie svalu, poranenie nervu v mieste výkonu s následnou možnou poruchou citlivosti jazyka, pery, brady alebo zubov na stene výkonu, zápal v mieste zákroku, s možným šírením do okolitých priestorov, poškodenie susedného zubu, poranenie mäkkých tkanív, prehltnutie,vdýchnutie používaných inštrumentov, alebo ich častí.</text:p></table:table-cell></table:table-row><table:table-row table:style-name="TableRow51"><table:table-cell table:style-name="TableCell52"><text:p text:style-name="P53">Následky výkonu</text:p><text:p text:style-name="Standard">Umožnenie protetického, či konzervačného ošetrenia po zhojení rany.</text:p><text:p text:style-name="Standard">Po výkone býva prítomná bolesť a opuch v mieste zákroku, môže byť zvýšená teplota, je doporučená 7-10 dní kašovitá<text:s/>strava, analgetika, výplachy dutiny ústnej, ľadovanie, kľudový režim, prípadne antibiotiká, stehy väčšinou odstraňujú 7-10deň.</text:p></table:table-cell></table:table-row></table:table><text:p text:style-name="Standard"><text:span text:style-name="T54"><text:s/></text:span><text:span text:style-name="T55">Prepokládna cena výkonu</text:span></text:p><text:p text:style-name="P56"/><text:p text:style-name="P57"><text:s text:c="3"/>55<text:s/>eur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úhlas pacienta: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Standard">Dolu podpísaný(á) <text:s/>vyhlasujem, že v rámci využitia práva pacienta na poučenie</text:p>
            <text:p text:style-name="Standard">-som prečítal(a) text tohto poučenia a jeho prílohu a porozumel(a) som mu(jej) a prípadné nejasnosti mi boli lekárom vysvetlené</text:p>
            <text:p text:style-name="Standard">-bola mi vysvetlená podstata liečby, jej účel, povaha, priebeh, možné riziká</text:p>
            <text:p text:style-name="Standard">-bol(a) som<text:s/>informovaný(á) o možnostiach liečby a navrhovaných postupoch a o rizikách odmietnutia poskytnutia navrhovanej zdravotnej starostlivosti moje otázky ohľadne liečby, o ktorej som bol poučený(á),<text:s/><text:soft-page-break/>mi boli zdravotníckymi pracovníkmi ohľaduplne a uspokojujúcim spôsobom zodpovedané a boli mi podané vysvetlenia, o ktoré som žiadal(a)</text:p>
            <text:p text:style-name="Standard">- poučeniu, vysvetleniam a odpovediam, ktoré mi boli poskytnuté zdravotníckymi pracovníkmi, som porozumel(a)</text:p>
            <text:p text:style-name="Standard">-ak by som dospel(a) po tomto poučení k záveru, že mi je ešte čokoľvek nejasné, požiadam o doplnenie poučenia</text:p>
            <text:p text:style-name="Standard">-bol(a) som poučená o svojich právach ako dotknutej osoby, ako aj podmienkach spracúvania osobných údajov v zmysle nariadenia GDPR, a to prostredníctvom dokumentu označeného ako „Informačná povinnosť prevádzkovateľa“</text:p>
            <text:p text:style-name="Standard">-poskytol(la) som všetky informácie a údaje súvisiace s mojim vyšetrením, pričom za ich pravdivosť a úplnosť plne zodpovedám a nezatajil(a) som žiadnu informáciu súvisiacu s mojim vyšetrením</text:p>
            <text:p text:style-name="Standard"><text:span text:style-name="T72">-</text:span>bol(a) som oboznámená s aktuálnym cenníkom poskytovateľa zdravotnej starostlivosti, pričom s ním súhlasím a zaväzujem sa uhradiť a uspokojiť všetky platby a záväzky za služby súvisiace s poskytnutím zdravotnej starostlivosti, či iné výdaje spojené s mojím vyšetrením</text:p>
            <text:p text:style-name="P73"/>
            <text:p text:style-name="Standard"><text:span text:style-name="T74">Beriem na vedomie</text:span>, že</text:p>
            <text:p text:style-name="Standard">-tento informovaný<text:s/>súhlas môžem kedykoľvek odvolať</text:p>
            <text:p text:style-name="Standard">-budem spolupracovať pri poskytovaní zdravotnej starostlivosti so všetkými zdravotníckymi pracovníkmi vyššie uvedeného centra</text:p>
            <text:p text:style-name="Standard">-budem dodržiavať predpísaný liečebný režim</text:p>
            <text:p text:style-name="Standard">-tento súhlas je zároveň súhlasom s predpisovanými<text:s/>liekmi lekármi počas celého trvania</text:p>
            <text:p text:style-name="Standard">-poskytovateľ zdravotnej starostlivosti je povinný v zmysle §18 Zákona č. 576/2004 Z.z. spracúvať, poskytovať a sprístupňovať osobné údaje pacienta(ky), pričom tento Zákon č. 576/2004 Z.z. sa v zmysle §78 ods. 5 zákona<text:s/>č. 18/2018 Z.z. o ochrane osobných údajov považuje za právny základ spracúvania osobných údajov</text:p>
            <text:p text:style-name="Standard"><text:span text:style-name="T75">Súhlasím</text:span><text:s/>– dávam informovaný súhlas s poskytnutím zdravotnej starostlivosti zo strany poskytovateľa zdravotnej starostlivosti vrátane vykonania zákrokov a liečebných postupov, ako aj iných stomatologických zákrokov, potrebných pre zachovanie, resp. obnovu môjho orálneho zdravia.</text:p>
            <text:p text:style-name="Standard"/>
            <text:p text:style-name="Standard">Svojím podpisom potvrdzujem vyššie uvedené skutočnosti a to, že som sa rozhodol slobodne, bez nátlaku, pri plnom vedomí, s dostatočným časom slobodne sa rozhodnúť. Zároveň vyhlasujem, že nie som zbavený spôsobilosti na právne úkony a že moja spôsobilosť na právne úkony nie je obmedzená.</text:p>
          </table:table-cell>
        </table:table-row>
      </table:table>
      <text:soft-page-break/>
      <text:p text:style-name="P76"><text:tab/></text:p>
      <text:p text:style-name="P77"/>
      <text:p text:style-name="P78">V ……………………..dňa ............................… <text:s text:c="25"/>......................................</text:p>
      <text:p text:style-name="P79"><text:s text:c="89"/>Podpis pacienta (alebo zákonného zástupcu)</text:p>
      <text:p text:style-name="P80"/>
      <text:p text:style-name="P81"/>
      <text:p text:style-name="P82">Vyjadrenie osoby nespôsobilej dať informovaný súhlas s poskytnutím zdravotnej starostlivosti (napr. ak súhlas dal zákonný zástupca):</text:p>
      <text:p text:style-name="P83"/>
      <text:p text:style-name="P84"/>
      <text:p text:style-name="P85">V ……………………..dňa ............................… <text:s text:c="25"/>......................................</text:p>
      <text:p text:style-name="P86"><text:s text:c="91"/><text:s text:c="9"/>vlastnoručný podpis osoby</text:p>
      <text:p text:style-name="Standard"/>
      <text:p text:style-name="P87"><text:s text:c="50"/></text:p>
      <text:p text:style-name="P88"><text:s/><text:span text:style-name="T89">Pečiatka a podpis lekára………………………………..................</text:span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bsahrámce" style:display-name="Obsah rámce" style:family="paragraph" style:parent-style-name="Textbody">
      <style:text-properties fo:hyphenate="false"/>
    </style:style>
    <style:style style:name="Obsahtabulky" style:display-name="Obsah tabulky" style:family="paragraph" style:parent-style-name="Standard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dent s</dc:title>
    <meta:initial-creator>thomas</meta:initial-creator>
    <dc:creator>Badent sro</dc:creator>
    <meta:creation-date>2009-08-04T01:14:00Z</meta:creation-date>
    <dc:date>2023-03-01T21:58:00Z</dc:date>
    <meta:template xlink:href="Normal" xlink:type="simple"/>
    <meta:editing-cycles>9</meta:editing-cycles>
    <meta:editing-duration>PT1200S</meta:editing-duration>
    <meta:document-statistic meta:page-count="2" meta:paragraph-count="7" meta:word-count="552" meta:character-count="3692" meta:row-count="26" meta:non-whitespace-character-count="3147"/>
  </office:meta>
</office:document-meta>
</file>