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uľka1" style:family="table">
      <style:table-properties style:width="18.747cm" fo:margin-left="0cm" table:align="left"/>
    </style:style>
    <style:style style:name="Tabuľka1.A" style:family="table-column">
      <style:table-column-properties style:column-width="10.986cm"/>
    </style:style>
    <style:style style:name="Tabuľka1.B" style:family="table-column">
      <style:table-column-properties style:column-width="7.761cm"/>
    </style:style>
    <style:style style:name="Tabuľk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9.036cm" fo:margin-left="0cm" table:align="left"/>
    </style:style>
    <style:style style:name="Tabuľka2.A" style:family="table-column">
      <style:table-column-properties style:column-width="19.036cm"/>
    </style:style>
    <style:style style:name="Tabuľka2.1" style:family="table-row">
      <style:table-row-properties style:min-row-height="1.111cm" style:use-optimal-row-height="false"/>
    </style:style>
    <style:style style:name="Tabuľka2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.2" style:family="table-row">
      <style:table-row-properties style:min-row-height="1.141cm" style:use-optimal-row-height="false"/>
    </style:style>
    <style:style style:name="Tabuľka2.7" style:family="table-row">
      <style:table-row-properties style:min-row-height="0.145cm" style:use-optimal-row-height="false"/>
    </style:style>
    <style:style style:name="Tabuľka4" style:family="table">
      <style:table-properties style:width="18.904cm" fo:margin-left="-1.411cm" table:align="left"/>
    </style:style>
    <style:style style:name="Tabuľka4.A" style:family="table-column">
      <style:table-column-properties style:column-width="18.904cm"/>
    </style:style>
    <style:style style:name="Tabuľka4.1" style:family="table-row">
      <style:table-row-properties style:min-row-height="0.794cm"/>
    </style:style>
    <style:style style:name="Tabuľk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3" style:family="table">
      <style:table-properties style:width="18.821cm" fo:margin-left="-1.314cm" table:align="left"/>
    </style:style>
    <style:style style:name="Tabuľka3.A" style:family="table-column">
      <style:table-column-properties style:column-width="18.821cm"/>
    </style:style>
    <style:style style:name="Tabuľk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-1.588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2" style:family="paragraph" style:parent-style-name="Standard">
      <style:paragraph-properties fo:margin-left="-1.588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-1.588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4" style:family="paragraph" style:parent-style-name="Standard">
      <style:paragraph-properties fo:margin-left="-1.588cm" fo:margin-right="0cm" fo:text-align="center" style:justify-single-word="false" fo:text-indent="0cm" style:auto-text-indent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-1.588cm" fo:margin-right="0cm" fo:text-indent="0cm" style:auto-text-indent="false">
        <style:tab-stops/>
      </style:paragraph-properties>
      <style:text-properties fo:font-weight="bold" style:font-weight-asian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5.953cm"/>
        </style:tab-stops>
      </style:paragraph-properties>
    </style:style>
    <style:style style:name="P11" style:family="paragraph" style:parent-style-name="Standard">
      <style:text-properties officeooo:paragraph-rsid="001fe4dc"/>
    </style:style>
    <style:style style:name="P12" style:family="paragraph" style:parent-style-name="Standard">
      <style:text-properties officeooo:paragraph-rsid="0020c535"/>
    </style:style>
    <style:style style:name="P13" style:family="paragraph" style:parent-style-name="Standard">
      <style:paragraph-properties fo:margin-left="-1.27cm" fo:margin-right="0cm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4" style:family="paragraph" style:parent-style-name="Standard">
      <style:paragraph-properties fo:margin-left="0cm" fo:margin-right="0cm" fo:text-indent="-1cm" style:auto-text-indent="false"/>
    </style:style>
    <style:style style:name="P15" style:family="paragraph" style:parent-style-name="Standard">
      <style:paragraph-properties fo:margin-left="0cm" fo:margin-right="0cm" fo:text-indent="-1cm" style:auto-text-indent="false">
        <style:tab-stops>
          <style:tab-stop style:position="0cm"/>
          <style:tab-stop style:position="1.296cm"/>
        </style:tab-stops>
      </style:paragraph-properties>
    </style:style>
    <style:style style:name="P16" style:family="paragraph" style:parent-style-name="Standard">
      <style:paragraph-properties fo:margin-left="0cm" fo:margin-right="-1.461cm" fo:text-align="center" style:justify-single-word="false" fo:text-indent="0cm" style:auto-text-indent="false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1ecc35" officeooo:paragraph-rsid="001ecc3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fo:font-size="15pt" fo:font-weight="bold" style:font-size-asian="15pt" style:font-weight-asian="bold" style:font-size-complex="15pt"/>
    </style:style>
    <style:style style:name="P19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1ecc35" officeooo:paragraph-rsid="001ecc3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24ec8" officeooo:paragraph-rsid="00224ec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>
      <loext:graphic-properties draw:fill="non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officeooo:rsid="001df959"/>
    </style:style>
    <style:style style:name="T8" style:family="text">
      <style:text-properties officeooo:rsid="0020c535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0.06pt solid #000000" style:writing-mode="lr-tb" draw:textarea-vertical-align="top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Badent s.r.o.</text:p>
      <text:p text:style-name="P1">Škultétyho 20A, 080 01,Prešov</text:p>
      <text:p text:style-name="P1">Tel.: 051/ 771 01 35, E-mail: badensrot@gmail.com</text:p>
      <text:p text:style-name="P2"><draw:connector text:anchor-type="paragraph" draw:z-index="0" draw:name="Rovná spojnica 1" draw:style-name="gr1" draw:text-style-name="P22" draw:type="line" svg:x1="-2.528cm" svg:y1="0.363cm" svg:x2="18.732cm" svg:y2="0.33cm" svg:d="M-2529 363l21261-33" svg:viewBox="0 0 21264 35"><text:p/></draw:connector><text:span text:style-name="Predvolené_20_písmo_20_odseku"><text:span text:style-name="T1">IČO</text:span></text:span><text:span text:style-name="Predvolené_20_písmo_20_odseku"><text:span text:style-name="T2">: 36511285</text:span></text:span></text:p>
      <text:p text:style-name="P3"/>
      <text:p text:style-name="P4">Poučenie a informovaný súhlas pacienta s výkonom - implantácia</text:p>
      <text:p text:style-name="P5"><text:s/></text:p>
      <text:p text:style-name="Standard"><draw:frame draw:style-name="fr2" draw:name="Rámec1" text:anchor-type="paragraph" svg:y="0.055cm" svg:width="18.611cm" style:rel-width="scale" svg:height="5.782cm" style:rel-height="scale" draw:z-index="1"><draw:text-box><table:table table:name="Tabuľka1" table:style-name="Tabuľka1"><table:table-column table:style-name="Tabuľka1.A"/><table:table-column table:style-name="Tabuľka1.B"/><table:table-row><table:table-cell table:style-name="Tabuľka1.A1" office:value-type="string"><text:p text:style-name="Standard">Pacient(ka) –</text:p><text:p text:style-name="P11">meno priezvisko: <text:s text:c="10"/></text:p><text:p text:style-name="P11"/><text:p text:style-name="P11"><text:s text:c="114"/></text:p></table:table-cell><table:table-cell table:style-name="Tabuľka1.B1" office:value-type="string"><text:p text:style-name="P6">Rodné číslo:</text:p><text:p text:style-name="Standard">(číslo poistenca)</text:p></table:table-cell></table:table-row><table:table-row><table:table-cell table:style-name="Tabuľka1.A1" office:value-type="string"><text:p text:style-name="P11">Dátum narodenia:</text:p><text:p text:style-name="P11"/><text:p text:style-name="P11"/><text:p text:style-name="P11">(ak nie je rodne číslo)</text:p></table:table-cell><table:table-cell table:style-name="Tabuľka1.B1" office:value-type="string"><text:p text:style-name="Standard">Kód zdravotnej</text:p><text:p text:style-name="Standard">poisťovne:</text:p></table:table-cell></table:table-row><table:table-row><table:table-cell table:style-name="Tabuľka1.B1" table:number-columns-spanned="2" office:value-type="string"><text:p text:style-name="Standard">Adresa trvalého pobytu pacienta:</text:p><text:p text:style-name="P11">(prípadne iná adresa)</text:p><text:p text:style-name="P11"/><text:p text:style-name="P11"/></table:table-cell><table:covered-table-cell/></table:table-row></table:table><text:p text:style-name="Standard"><text:s/></text:p></draw:text-box></draw:frame></text:p>
      <text:p text:style-name="P13"><draw:frame draw:style-name="fr1" draw:name="Rámec2" text:anchor-type="paragraph" svg:x="-1.452cm" svg:y="0.229cm" svg:width="18.898cm" style:rel-width="scale" svg:height="21.562cm" style:rel-height="scale" draw:z-index="2"><draw:text-box><table:table table:name="Tabuľka2" table:style-name="Tabuľka2"><table:table-column table:style-name="Tabuľka2.A"/><table:table-row table:style-name="Tabuľka2.1"><table:table-cell table:style-name="Tabuľka2.A1" office:value-type="string"><text:p text:style-name="P7">Názov výkonu</text:p><text:p text:style-name="P7"/><text:p text:style-name="P8"><text:span text:style-name="Predvolené_20_písmo_20_odseku"><text:span text:style-name="T3">Lokálna anestézia</text:span></text:span> – mieste znecitlivenie <text:s text:c="11"/><text:span text:style-name="Predvolené_20_písmo_20_odseku"><text:span text:style-name="T3">Implantácia</text:span></text:span> – zavedenie implantátu/ov</text:p><text:p text:style-name="P8"/></table:table-cell></table:table-row><table:table-row table:style-name="Tabuľka2.2"><table:table-cell table:style-name="Tabuľka2.A1" office:value-type="string"><text:p text:style-name="P7">Účel výkonu</text:p><text:p text:style-name="Standard">V miestnom znecitlivení nahradenie strateného zubu(zubov) implantátom (biokompatibilný materiál) s následným protetickým ošetrením.</text:p></table:table-cell></table:table-row><table:table-row table:style-name="Tabuľka2.1"><table:table-cell table:style-name="Tabuľka2.A1" office:value-type="string"><text:p text:style-name="P7">Povaha výkonu</text:p><text:p text:style-name="Standard">Vpich ihlou(alebo niekoľko vpichov) do sliznice dutiny ústnej a aplikácia anestetika, odklopenie mäkkých tkanív v mieste implantácie, vytvorenie kostnej štóly v mieste zavedenia implantátu pomocou špeciálnych implantačných vrtákov, zavedenie implantátu, zošitie rany. Po zavedení je potrebné vyhotoviť kontrolný RTG snímok. Výkon nie je hradený zo zdravotného poistenia a je plne hradený pacientom podľa aktuálneho cenníka.</text:p><text:p text:style-name="Standard">Pri nedostatočnej ponuke kosti je nutné je doplnenie kostným materiálom (vlastný informovaný súhlas – Augmentácia, Sinus lift).</text:p><text:p text:style-name="Standard">Implantát je väčšinou možné zaťažiť a zhotoviť protetickú prácu za 2-3mesiace po zavedení.</text:p></table:table-cell></table:table-row><table:table-row table:style-name="Tabuľka2.2"><table:table-cell table:style-name="Tabuľka2.A1" office:value-type="string"><text:p text:style-name="Standard"><text:span text:style-name="Predvolené_20_písmo_20_odseku"><text:span text:style-name="T5">Predpokladaný prospech výkonu</text:span></text:span>.</text:p><text:p text:style-name="Standard">Nahradenie chýbajúcich zubov(alebo jedného zubu) implantátmi, s následnou protetickou rehabilitáciou <text:span text:style-name="T8">záhryzu </text:span>fixnou, podmienene snímateľnou prácou, prípadne hybridnou protézou u bezzubej čeľuste.</text:p></table:table-cell></table:table-row><table:table-row table:style-name="Tabuľka2.1"><table:table-cell table:style-name="Tabuľka2.A1" office:value-type="string"><text:p text:style-name="P7">Alternatíva výkonu</text:p><text:p text:style-name="P12">Protetická rehabilitácia bez využitia implantátov, väčšinou s nutnosťou preparácia susedných zubov, prípadne <text:span text:style-name="T8">čiastočná, alebo </text:span>celková snímacia náhrada bez použitia implantátov.</text:p><text:p text:style-name="Standard">Ponechanie situácie bez ošetrenia.</text:p></table:table-cell></table:table-row><table:table-row table:style-name="Tabuľka2.2"><table:table-cell table:style-name="Tabuľka2.A1" office:value-type="string"><text:p text:style-name="P7">Možné riziká výkonu aj pri správnom postupe v súlade s profesnými povinnosťami a štandardmi</text:p><text:p text:style-name="Standard">Alergická reakcia na lokálne anestetiku prípadne jeho zložku, nevoľnosť pacienta, hematom, poranenie svalu, poranenie nervu v mieste výkonu s následnou možnou poruchou citlivosti jazyka, pery, brady alebo zubov na strane výkonu, zápal v mieste zákroku, s možným šírením do okolitých priestorov, poranenie cievy, krvácanie po výkone, poškodenie susedného zubu, zlomenie časti čeľuste(vzácne), poranenie mäkkých tkanív, preh<text:span text:style-name="T8">ĺ</text:span>tnutie,vdýchnutie používaných inštrumentov, alebo ich častí, oroantrálna/oronasálna komunikácia v prípade zavedenia implantátov do hornej čeľuste s následným chirurgickým riešením situácie. Nevhojenie, odhojenie implantátu.<text:span text:style-name="T7">.</text:span></text:p></table:table-cell></table:table-row><table:table-row table:style-name="Tabuľka2.7"><table:table-cell table:style-name="Tabuľka2.A1" office:value-type="string"><text:p text:style-name="P7">Následky výkonu</text:p><text:p text:style-name="Standard">Doplnenie chýbajúcich zubov s cieľom funkčnej a estetickej rehabilitácie časti nahradzovaného chrupu.</text:p><text:p text:style-name="Standard">Po výkone býva prítomná bolesť a opuch v mieste zákroku, môže byť zvýšená teplota, je doporučená 7-10 dní kašovitá strava, analgetika, výplachy dutiny ústnej, ľadovanie, kľudový režim, prípadne antibiotiká, stehy <text:span text:style-name="T8">sa</text:span> väčšinou odstraňujú 7-10deň.</text:p><text:p text:style-name="Standard">Po zavedení sú ďalej nutné pravidelné kontroly so zhotovením RTG aspoň 1x za dva roky, pravidelné návštevy dentálnej hygieny, s frekvenciou <text:s/>minimálne 1x ročne, dôkladná domáca starostlivosťou o dutinu ústnu, podľa doporučenia zubného lekára, alebo dentálneho hygienika. Fajčenie zhoršuje hojenie a zvyšuje riziko odhojenia a životnosti implantátu.</text:p></table:table-cell></table:table-row></table:table><text:p text:style-name="Standard"><text:span text:style-name="Predvolené_20_písmo_20_odseku"><text:span text:style-name="T6"><text:s/>Prepokládana cena výkonu</text:span></text:span><text:span text:style-name="Predvolené_20_písmo_20_odseku"><text:span text:style-name="T4"> 1000 € - rozdelená do 2 častí (chirurgická fáza 500 €, protetická fáza 500 €)</text:span></text:span></text:p><text:p text:style-name="Standard"><text:s/>pri nutnosti augmentácie mäkkých alebo tvrdých tkanív sa cena navyšuje</text:p></draw:text-box></draw:frame><text:soft-page-break/></text:p>
      <table:table table:name="Tabuľka4" table:style-name="Tabuľka4">
        <table:table-column table:style-name="Tabuľka4.A"/>
        <table:table-row table:style-name="Tabuľka4.1">
          <table:table-cell table:style-name="Tabuľka4.A1" office:value-type="string">
            <text:p text:style-name="P17">Upozornenie:</text:p>
            <text:p text:style-name="P17"/>
            <text:p text:style-name="P17">V prípade straty imlantátu v priebehu prvého roku po zavedení garantujeme jeho bezplatné znovuzavedenie, čo neplatí u fajčiarov, kde nevieme garantovať osseointegráciu (vhojenie) implantátu.</text:p>
            <text:p text:style-name="P21">Záruka sa nevzťahuje ani na zlyhanie materiálu, </text:p>
            <text:p text:style-name="P21"/>
          </table:table-cell>
        </table:table-row>
      </table:table>
      <text:p text:style-name="P13"/>
      <text:p text:style-name="P7"/>
      <text:p text:style-name="P7"/>
      <text:p text:style-name="P7"/>
      <text:p text:style-name="P7"/>
      <text:p text:style-name="P7"><text:soft-page-break/></text:p>
      <text:p text:style-name="P7">Súhlas pacienta:</text:p>
      <text:p text:style-name="P13"/>
      <table:table table:name="Tabuľka3" table:style-name="Tabuľka3">
        <table:table-column table:style-name="Tabuľka3.A"/>
        <table:table-row>
          <table:table-cell table:style-name="Tabuľka3.A1" office:value-type="string">
            <text:p text:style-name="Standard">Dolu podpísaný(á) <text:s/>vyhlasujem, že v rámci využitia práva pacienta na poučenie</text:p>
            <text:p text:style-name="Standard">-som prečítal(a) text tohto poučenia a jeho prílohu a porozumel(a) som mu(jej) a prípadné nejasnosti mi boli lekárom vysvetlené</text:p>
            <text:p text:style-name="Standard">-bola mi vysvetlená podstata liečby, jej účel, povaha, priebeh, možné riziká</text:p>
            <text:p text:style-name="Standard">-bol(a) som informovaný(á) o možnostiach liečby a navrhovaných postupoch a o rizikách odmietnutia poskytnutia navrhovanej zdravotnej starostlivosti moje otázky ohľadne liečby, o ktorej som bol poučený(á), mi boli zdravotníckymi pracovníkmi ohľaduplne a uspokojujúcim spôsobom zodpovedané a boli mi podané vysvetlenia, o ktoré som žiadal(a)</text:p>
            <text:p text:style-name="Standard">- poučeniu, vysvetleniam a odpovediam, ktoré mi boli poskytnuté zdravotníckymi pracovníkmi, som porozumel(a)</text:p>
            <text:p text:style-name="Standard">-ak by som dospel(a) po tomto poučení k záveru, že mi je ešte čokoľvek nejasné, požiadam o doplnenie poučenia</text:p>
            <text:p text:style-name="Standard">-bol(a) som poučená o svojich právach ako dotknutej osoby, ako aj podmienkach spracúvania osobných údajov v zmysle nariadenia GDPR, a to prostredníctvom dokumentu označeného ako „Informačná povinnosť prevádzkovateľa“</text:p>
            <text:p text:style-name="Standard">-poskytol(la) som všetky informácie a údaje súvisiace s mojim vyšetrením, pričom za ich pravdivosť a úplnosť plne zodpovedám a nezatajil(a) som žiadnu informáciu súvisiacu s mojim vyšetrením</text:p>
            <text:p text:style-name="Standard"><text:span text:style-name="Predvolené_20_písmo_20_odseku"><text:span text:style-name="T4">-</text:span></text:span>bol(a) som oboznámená s aktuálnym cenníkom poskytovateľa zdravotnej starostlivosti, pričom s ním súhlasím a zaväzujem sa uhradiť a uspokojiť všetky platby a záväzky za služby súvisiace s poskytnutím zdravotnej starostlivosti, či iné výdaje spojené s mojím vyšetrením</text:p>
            <text:p text:style-name="P9"/>
            <text:p text:style-name="Standard"><text:span text:style-name="Predvolené_20_písmo_20_odseku"><text:span text:style-name="T4">Beriem na vedomie</text:span></text:span>, že</text:p>
            <text:p text:style-name="Standard">-tento informovaný súhlas môžem kedykoľvek odvolať</text:p>
            <text:p text:style-name="Standard">-budem spolupracovať pri poskytovaní zdravotnej starostlivosti so všetkými zdravotníckymi pracovníkmi vyššie uvedeného centra</text:p>
            <text:p text:style-name="Standard">-budem dodržiavať predpísaný liečebný režim</text:p>
            <text:p text:style-name="Standard">-tento súhlas je zároveň súhlasom s predpisovanými liekmi lekármi počas celého trvania</text:p>
            <text:p text:style-name="Standard">-poskytovateľ zdravotnej starostlivosti je povinný v zmysle §18 Zákona č. 576/2004 Z.z. spracúvať, poskytovať a sprístupňovať osobné údaje pacienta(ky), pričom tento Zákon č. 576/2004 Z.z. sa v zmysle §78 ods. 5 zákona č. 18/2018 Z.z. o ochrane osobných údajov považuje za právny základ spracúvania osobných údajov</text:p>
            <text:p text:style-name="Standard"><text:span text:style-name="Predvolené_20_písmo_20_odseku"><text:span text:style-name="T4">Súhlasím</text:span></text:span> – dávam informovaný súhlas s poskytnutím zdravotnej starostlivosti zo strany poskytovateľa zdravotnej starostlivosti vrátane vykonania zákrokov a liečebných postupov, ako aj iných stomatologických zákrokov, potrebných pre zachovanie, resp. obnovu môjho orálneho zdravia.</text:p>
            <text:p text:style-name="Standard"/>
            <text:p text:style-name="Standard">Svojím podpisom potvrdzujem vyššie uvedené skutočnosti a to, že som sa rozhodol slobodne, bez nátlaku, pri plnom vedomí, s dostatočným časom slobodne sa rozhodnúť. Zároveň vyhlasujem, že nie som zbavený spôsobilosti na právne úkony a že moja spôsobilosť na právne úkony nie je obmedzená.</text:p>
          </table:table-cell>
        </table:table-row>
      </table:table>
      <text:p text:style-name="P10"><text:tab/></text:p>
      <text:p text:style-name="P15"/>
      <text:p text:style-name="P15"/>
      <text:p text:style-name="P15"/>
      <text:p text:style-name="P15"/>
      <text:p text:style-name="P15">V ……………………..dňa ............................… <text:s text:c="25"/>......................................</text:p>
      <text:p text:style-name="P15"><text:s text:c="89"/>Podpis pacienta (alebo zákonného zástupcu)</text:p>
      <text:p text:style-name="P8"/>
      <text:p text:style-name="P8"/>
      <text:p text:style-name="P8"/>
      <text:p text:style-name="P14"/>
      <text:p text:style-name="P16"><text:s text:c="50"/></text:p>
      <text:p text:style-name="P16"><text:s/><text:span text:style-name="Predvolené_20_písmo_20_odseku"><text:span text:style-name="T3">Pečiatka a podpis lekára………………………………..................</text:span></text:span> <text:s text:c="2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Popis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Rejstřík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Text_20_komentáře" style:display-name="Text komentáře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Obsah_20_rámce" style:display-name="Obsah rámce" style:family="paragraph" style:parent-style-name="Text_20_body">
      <style:paragraph-properties fo:hyphenation-ladder-count="no-limit"/>
      <style:text-properties fo:hyphenate="false"/>
    </style:style>
    <style:style style:name="Obsah_20_tabulky" style:display-name="Obsah tabulky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Nadpis_20_tabulky" style:display-name="Nadpis tabulky" style:family="paragraph" style:parent-style-name="Obsah_20_tabulky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Obsah_20_seznamu" style:display-name="Obsah seznamu" style:family="paragraph" style:parent-style-name="Standard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redvolené_20_písmo_20_odseku" style:display-name="Predvolené písmo odseku" style:family="text"/>
    <style:style style:name="Standardní_20_písmo_20_odstavce" style:display-name="Standardní písmo odstavce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Znaky_20_pro_20_poznámku_20_pod_20_čarou" style:display-name="Znaky pro poznámku pod čarou" style:family="text"/>
    <style:style style:name="Znaky_20_pro_20_vysvětlivky" style:display-name="Znaky pro vysvětlivky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63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Badent s</dc:title>
    <meta:initial-creator>thomas</meta:initial-creator>
    <meta:creation-date>2009-08-04T01:14:00Z</meta:creation-date>
    <dc:date>2023-12-04T17:22:10.291000000</dc:date>
    <meta:print-date>2016-04-30T22:08:00Z</meta:print-date>
    <meta:editing-cycles>19</meta:editing-cycles>
    <meta:editing-duration>PT46M1S</meta:editing-duration>
    <meta:document-statistic meta:table-count="4" meta:image-count="0" meta:object-count="0" meta:page-count="3" meta:paragraph-count="65" meta:word-count="841" meta:character-count="6791" meta:non-whitespace-character-count="5667"/>
    <meta:template xlink:type="simple" xlink:actuate="onRequest" xlink:title="" xlink:href="Normal"/>
  </office:meta>
</office:document-meta>
</file>